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2140000000CDFFF8D2B.gif"/>
  <manifest:file-entry manifest:media-type="image/gif" manifest:full-path="Pictures/100002000000000A0000000A9CD39ACD.gif"/>
  <manifest:file-entry manifest:media-type="image/png" manifest:full-path="Pictures/100000000000023A000000D5D1C613F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3" svg:font-family="'Nimbus Roman No9 L'" style:font-adornments="Általános" style:font-family-generic="roman"/>
    <style:font-face style:name="Courier New" svg:font-family="'Courier New'" style:font-family-generic="modern" style:font-pitch="fixed"/>
    <style:font-face style:name="Nimbus Roman No9 L2" svg:font-family="'Nimbus Roman No9 L'" style:font-pitch="variable"/>
    <style:font-face style:name="Book Antiqua" svg:font-family="'Book Antiqua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Medium 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30%"/>
    </style:style>
    <style:style style:name="P2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00%"/>
    </style:style>
    <style:style style:name="P3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fo:language="hu" fo:country="HU" fo:text-shadow="1pt 1pt" style:font-name-asian="Courier New" style:font-size-asian="13pt" style:font-name-complex="Courier New" style:font-size-complex="13pt"/>
    </style:style>
    <style:style style:name="P4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hu" fo:country="HU" fo:text-shadow="none" style:font-name-asian="Book Antiqua" style:font-size-asian="10pt" style:font-name-complex="Book Antiqua" style:font-size-complex="10pt"/>
    </style:style>
    <style:style style:name="P5" style:family="paragraph" style:parent-style-name="Normal">
      <style:paragraph-properties fo:text-align="start" style:justify-single-word="false" style:text-autospace="none"/>
      <style:text-properties style:font-name="Nimbus Roman No9 L1" fo:font-size="11pt" style:font-name-asian="Book Antiqua" style:font-size-asian="12pt" style:font-name-complex="Book Antiqua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Nimbus Roman No9 L2" fo:font-size="12pt" fo:font-weight="normal" style:font-size-asian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  <style:text-properties style:font-name="Nimbus Roman No9 L2" fo:font-size="12pt" fo:font-weight="normal" style:font-size-asian="12pt"/>
    </style:style>
    <style:style style:name="P8" style:family="paragraph" style:parent-style-name="Standard">
      <style:paragraph-properties fo:margin-top="0cm" fo:margin-bottom="0cm" fo:line-height="100%" fo:text-align="start" style:justify-single-word="false" fo:background-color="transparent">
        <style:tab-stops/>
        <style:background-image/>
      </style:paragraph-properties>
      <style:text-properties style:font-name="Nimbus Roman No9 L2" fo:font-size="12pt" fo:font-weight="normal" style:font-size-asian="12pt"/>
    </style:style>
    <style:style style:name="P9" style:family="paragraph" style:parent-style-name="Standard">
      <style:paragraph-properties fo:margin-top="0cm" fo:margin-bottom="0cm" fo:line-height="100%" fo:text-align="start" style:justify-single-word="false" fo:background-color="transparent">
        <style:tab-stops>
          <style:tab-stop style:position="12.832cm" style:type="center"/>
        </style:tab-stops>
        <style:background-image/>
      </style:paragraph-properties>
      <style:text-properties style:font-name="Nimbus Roman No9 L2" fo:font-size="12pt" fo:font-weight="normal" style:font-size-asian="12pt"/>
    </style:style>
    <style:style style:name="P10" style:family="paragraph" style:parent-style-name="Standard">
      <style:paragraph-properties fo:margin-top="0cm" fo:margin-bottom="0cm" fo:line-height="200%" fo:text-align="justify" style:justify-single-word="false" fo:background-color="transparent">
        <style:tab-stops/>
        <style:background-image/>
      </style:paragraph-properties>
      <style:text-properties style:font-name="Nimbus Roman No9 L2" fo:font-size="12pt" fo:font-weight="normal" style:font-size-asian="12pt"/>
    </style:style>
    <style:style style:name="P11" style:family="paragraph" style:parent-style-name="Standard">
      <style:paragraph-properties fo:margin-top="0cm" fo:margin-bottom="0cm" fo:line-height="100%" fo:text-align="start" style:justify-single-word="false" fo:background-color="transparent" fo:padding="0.074cm" fo:border-left="none" fo:border-right="none" fo:border-top="none" fo:border-bottom="0.99pt solid #000000" style:join-border="false">
        <style:tab-stops/>
        <style:background-image/>
      </style:paragraph-properties>
      <style:text-properties style:font-name="Nimbus Roman No9 L2" fo:font-size="12pt" fo:font-weight="normal" style:font-size-asian="12pt"/>
    </style:style>
    <style:style style:name="P12" style:family="paragraph" style:parent-style-name="Heading_20_1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13" style:family="paragraph" style:parent-style-name="Heading_20_1">
      <style:paragraph-properties fo:margin-top="0cm" fo:margin-bottom="0.4cm"/>
      <style:text-properties fo:font-size="16pt" style:font-size-asian="16pt" style:font-size-complex="16pt"/>
    </style:style>
    <style:style style:name="P14" style:family="paragraph" style:parent-style-name="Standard">
      <style:paragraph-properties fo:margin-top="0cm" fo:margin-bottom="0cm" fo:line-height="200%" fo:text-align="justify" style:justify-single-word="false" fo:background-color="transparent">
        <style:tab-stops/>
        <style:background-image/>
      </style:paragraph-properties>
      <style:text-properties style:font-name="Nimbus Roman No9 L2" fo:font-size="12pt" fo:font-weight="normal" style:font-size-asian="12pt"/>
    </style:style>
    <style:style style:name="T1" style:family="text">
      <style:text-properties style:font-name="Times New Roman" fo:font-size="10pt" fo:language="hu" fo:country="HU" fo:text-shadow="none" style:font-size-asian="10pt" style:font-size-complex="10pt"/>
    </style:style>
    <style:style style:name="T2" style:family="text">
      <style:text-properties style:font-name="Times New Roman" fo:font-size="10pt" fo:language="zxx" fo:country="none" fo:text-shadow="none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office:forms form:automatic-focus="false" form:apply-design-mode="false">
        <form:form form:name="Űrlap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tab/>1. sz. Melléklet</text:h>
      <text:h text:style-name="P13" text:outline-level="1">Nyilatkozat egyházközségi tagságról</text:h>
      <text:p text:style-name="P6">Alulírott ezennel nyilatkozom arról, hogy a Rábaszentandrási Evangélikus Egyházközség tagja kívánok lenni. Ismerem az evangélikus egyház alapvető tanítását, és azzal egyetértek. Hozzájárulok, hogy az alábbiakban feltüntetett adataimat az Egyházközség a személyes adatok védelméről szóló 1992. évi LXIII. törvény figyelembevételével nyilvántartsa és kezelje mindaddig, amíg egyháztagságom törlését nem kérem. Tudomásul veszem, hogy az anyakönyvezéshez szükséges adatok nem törölhetőek.</text:p>
      <text:p text:style-name="P10"/>
      <text:p text:style-name="P10">1.1. Név: ....................................................... 1.2. felekezet: .......................................................</text:p>
      <text:p text:style-name="P10">1.3. Születési név: ................................................... 1.4. Édesanyja neve: ......................................................</text:p>
      <text:p text:style-name="P10">2.1. Születés helye: <text:bookmark-start text:name="__DdeLink__114_1882861345"/>.......................................................<text:bookmark-end text:name="__DdeLink__114_1882861345"/>, 2.2. ideje: .......................................................</text:p>
      <text:p text:style-name="P10">3.1. Lakcím: ......................................................................................</text:p>
      <text:p text:style-name="P10">4.1. Keresztelés helye*: ..................................................., 4.2. ideje*: .......................................................</text:p>
      <text:p text:style-name="P10">5.1. Konfirmáció helye*: ..................................................., 5.2. ideje*: .......................................................</text:p>
      <text:p text:style-name="P10"/>
      <text:p text:style-name="P10">Kelt: ….....................................................</text:p>
      <text:p text:style-name="P7"/>
      <text:p text:style-name="P7">..............................................................<text:line-break/>aláírás<text:line-break/>(kiskorú esetén szülő aláírása)</text:p>
      <text:p text:style-name="P8"/>
      <text:p text:style-name="P8">Az Egyházközség a kezelt adatokat az érintett előzetes hozzájárulása nélkül nem adja át harmadik félnek.</text:p>
      <text:p text:style-name="P8"/>
      <text:p text:style-name="P8"/>
      <text:p text:style-name="P8">*: kötelező megadni a választói névjegyzékbe vételhez</text:p>
      <text:p text:style-name="P8"/>
      <text:p text:style-name="P11"/>
      <text:p text:style-name="P8">A Lelkészi Hivatal tölti ki:</text:p>
      <text:p text:style-name="P9"><text:line-break/>Beérkezés dátuma: ..............................................<text:line-break/><text:tab/>…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Nimbus Roman No9 L3" svg:font-family="'Nimbus Roman No9 L'" style:font-adornments="Általános" style:font-family-generic="roman"/>
    <style:font-face style:name="Courier New" svg:font-family="'Courier New'" style:font-family-generic="modern" style:font-pitch="fixed"/>
    <style:font-face style:name="Nimbus Roman No9 L2" svg:font-family="'Nimbus Roman No9 L'" style:font-pitch="variable"/>
    <style:font-face style:name="Book Antiqua" svg:font-family="'Book Antiqua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Medium 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cm" fo:margin-bottom="0.4cm" fo:text-align="center" style:justify-single-word="false" fo:keep-with-next="always"/>
      <style:text-properties style:font-name="Nimbus Roman No9 L" fo:font-size="13pt" fo:font-style="italic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Standard">
      <style:paragraph-properties style:text-autospace="none"/>
      <style:text-properties fo:font-size="10pt" fo:language="hu" fo:country="HU" style:font-size-asian="10pt" style:font-size-complex="10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7" style:family="table">
      <style:table-properties style:width="18.002cm" table:align="margins"/>
    </style:style>
    <style:style style:name="Táblázat7.A" style:family="table-column">
      <style:table-column-properties style:column-width="5.054cm" style:rel-column-width="18396*"/>
    </style:style>
    <style:style style:name="Táblázat7.B" style:family="table-column">
      <style:table-column-properties style:column-width="12.949cm" style:rel-column-width="47139*"/>
    </style:style>
    <style:style style:name="Táblázat7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30%"/>
    </style:style>
    <style:style style:name="MP2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00%"/>
    </style:style>
    <style:style style:name="MP3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fo:language="hu" fo:country="HU" fo:text-shadow="1pt 1pt" style:font-name-asian="Courier New" style:font-size-asian="13pt" style:font-name-complex="Courier New" style:font-size-complex="13pt"/>
    </style:style>
    <style:style style:name="MP4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hu" fo:country="HU" fo:text-shadow="none" style:font-name-asian="Book Antiqua" style:font-size-asian="10pt" style:font-name-complex="Book Antiqua" style:font-size-complex="10pt"/>
    </style:style>
    <style:style style:name="MP5" style:family="paragraph" style:parent-style-name="Normal">
      <style:paragraph-properties fo:text-align="start" style:justify-single-word="false" style:text-autospace="none"/>
      <style:text-properties style:font-name="Nimbus Roman No9 L1" fo:font-size="11pt" style:font-name-asian="Book Antiqua" style:font-size-asian="12pt" style:font-name-complex="Book Antiqua" style:font-size-complex="12pt"/>
    </style:style>
    <style:style style:name="MT1" style:family="text">
      <style:text-properties style:font-name="Times New Roman" fo:font-size="10pt" fo:language="hu" fo:country="HU" fo:text-shadow="none" style:font-size-asian="10pt" style:font-size-complex="10pt"/>
    </style:style>
    <style:style style:name="MT2" style:family="text">
      <style:text-properties style:font-name="Times New Roman" fo:font-size="10pt" fo:language="zxx" fo:country="none" fo:text-shadow="none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M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áblázat7" table:style-name="Táblázat7">
          <table:table-column table:style-name="Táblázat7.A"/>
          <table:table-column table:style-name="Táblázat7.B"/>
          <table:table-row>
            <table:table-cell table:style-name="Táblázat7.A1" office:value-type="string">
              <text:p text:style-name="Table_20_Contents"><draw:frame draw:style-name="Mfr1" draw:name="kép1" text:anchor-type="paragraph" svg:width="4.784cm" svg:height="2.258cm" draw:z-index="2"><draw:image xlink:href="Pictures/100000000000023A000000D5D1C613F7.png" xlink:type="simple" xlink:show="embed" xlink:actuate="onLoad"/></draw:frame></text:p>
            </table:table-cell>
            <table:table-cell table:style-name="Táblázat7.A1" office:value-type="string">
              <text:p text:style-name="MP1">Rábaszentandrási Evangélikus Egyházközség</text:p>
              <text:p text:style-name="MP2">Lelkészi Hivatala</text:p>
              <text:p text:style-name="MP3"><draw:frame draw:style-name="Mfr2" draw:name="kép3" text:anchor-type="as-char" svg:width="14.005cm" svg:height="0.191cm" draw:z-index="0"><draw:image xlink:href="Pictures/10000000000002140000000CDFFF8D2B.gif" xlink:type="simple" xlink:show="embed" xlink:actuate="onLoad"/></draw:frame></text:p>
              <text:p text:style-name="MP4">H-9316 Rábaszentandrás, Kossuth Lajos u. 32.</text:p>
              <text:p text:style-name="MP5"><text:span text:style-name="MT1">Tel.: +36 (96) 287-043, (20)824-2766 <text:s text:c="2"/></text:span><text:span text:style-name="MT1"><draw:frame draw:style-name="Mfr3" draw:name="kép4" text:anchor-type="as-char" svg:y="-0.245cm" svg:width="0.265cm" svg:height="0.265cm" draw:z-index="1"><draw:image xlink:href="Pictures/100002000000000A0000000A9CD39ACD.gif" xlink:type="simple" xlink:show="embed" xlink:actuate="onLoad"/></draw:frame></text:span><text:span text:style-name="MT1"> <text:s/></text:span><text:a xlink:type="simple" xlink:href="mailto:rabaszentandras@evangelikus.hu"><text:span text:style-name="MT2">rabaszentandras@evangelikus.hu</text:span></text:a><text:span text:style-name="MT1">, </text:span><text:a xlink:type="simple" xlink:href="http://rabaszentandras.lutheran.hu/"><text:span text:style-name="MT2">http://rabaszentandras.lutheran.hu</text:span></text:a><text:span text:style-name="MT1"> 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meczi Tamás</meta:initial-creator>
    <meta:creation-date>2012-01-21T15:55:52</meta:creation-date>
    <dc:date>2012-03-08T21:11:56</dc:date>
    <meta:editing-duration>PT1H21M21S</meta:editing-duration>
    <meta:editing-cycles>7</meta:editing-cycles>
    <meta:generator>LibreOffice/3.5$Linux_x86 LibreOffice_project/350m1$Build-13</meta:generator>
    <meta:printed-by>Selmeczi Tamás</meta:printed-by>
    <meta:print-date>2012-02-16T11:57:11</meta:print-date>
    <meta:document-statistic meta:table-count="1" meta:image-count="3" meta:object-count="0" meta:page-count="1" meta:paragraph-count="20" meta:word-count="158" meta:character-count="2048" meta:non-whitespace-character-count="1899"/>
  </office:meta>
</office:document-meta>
</file>